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c67a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67a" style:font-size-asian="12pt" style:font-name-complex="Times New 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c67a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c67a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67a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e3ace" style:font-name-complex="Arial"/>
    </style:style>
    <style:style style:name="T8" style:family="text">
      <style:text-properties officeooo:rsid="000fc67a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11d11" style:font-name-complex="Times New Roman"/>
    </style:style>
    <style:style style:name="T12" style:family="text">
      <style:text-properties officeooo:rsid="000fc67a"/>
    </style:style>
    <style:style style:name="T13" style:family="text">
      <style:text-properties officeooo:rsid="00111d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6">, </text:span><text:span text:style-name="T8">15</text:span><text:span text:style-name="T6"> de </text:span><text:span text:style-name="T8">agosto</text:span><text:span text:style-name="T6"> de 201</text:span><text:span text:style-name="T7">9</text:span><text:span text:style-name="T6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9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5">N° </text:span><text:span text:style-name="T4">36228 CD </text:span>, cuyo texto a continuación se transcribe:</text:p>
      <text:p text:style-name="P9"/>
      <text:p text:style-name="P9"/>
      <text:p text:style-name="P13">“La Cámara de Diputados de la Provincia, vería con agrado que el Poder Ejecutivo por intermedio de la Dirección Provincial de Vivienda y Urbanismo, proceda a informar el estado de avance de obra en un Plan de 5 Viviendas por el Programa Lote Propio y en segundo lugar el proceso y estado de adjudicación de otro Plan de 5 Viviendas también por el mismo Programa Lote Propio en la localidad de Carmen, Departamento Gral. López:</text:p>
      <text:p text:style-name="P13"/>
      <text:p text:style-name="P14">a) Se informe sobre el estado de obra de los Planes Nº 7371 y Nº 7388 que adjudicaron la construcción de 5 viviendas bajo el Programa Lote Propio: Expte. 15202 0030353 <text:span text:style-name="T13">0</text:span> y Expte. 15202 0030718 9 tenían fecha de inicio de obra el 01/08/2014. Los Expedientes 15202 0031147 <text:span text:style-name="T13">0</text:span>; 15202 0031924 3; 15202 0032640 5; todos estos con fecha de inicio de obra 02/06/2015.</text:p>
      <text:p text:style-name="P15">Rocha - Arrendo se encuentra en el <text:span text:style-name="T13">Área</text:span> de Planeamiento de Delegación Rosario con Nota de Ingreso Nº 2067/12.</text:p>
      <text:p text:style-name="P15"/>
      <text:p text:style-name="P11"><text:span text:style-name="T10">b) Se informe sobre el proceso y estado de adjudicación de otras 5 viviendas, también bajo la modalidad del Programa Lote Propio, y sobre los cuales ya se enviaron la documentación pertinente y tienen fechas de Resolución: Expedientes 152020043459 7 Fecha de Resolución 21/09/2015; Expediente 15202 0047435 5 F. Resolución 09/01/2019; Expediente 15202 0046673 6 F. Resolución 08/01/2017; Expediente 15202 0047434 4 F. Resolución 16/03/2016; Expediente s/n Familia Rocha - Arrendo se </text:span><text:soft-page-break/><text:span text:style-name="T10">encuentra en el </text:span><text:span text:style-name="T11">Área</text:span><text:span text:style-name="T10"> de Planeamiento de Delegación Rosario con Nota de Ingreso Nº 2067/</text:span><text:span text:style-name="T11">12</text:span><text:span text:style-name="T10">.</text:span><text:span text:style-name="T6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13:43.404751558</dc:date>
    <meta:print-date>2019-08-15T10:25:17.755803027</meta:print-date>
    <meta:editing-cycles>45</meta:editing-cycles>
    <meta:editing-duration>PT1H4M38S</meta:editing-duration>
    <meta:generator>LibreOffice/6.2.4.2$Linux_X86_64 LibreOffice_project/20$Build-2</meta:generator>
    <meta:document-statistic meta:table-count="0" meta:image-count="1" meta:object-count="0" meta:page-count="2" meta:paragraph-count="12" meta:word-count="311" meta:character-count="1889" meta:non-whitespace-character-count="1563"/>
  </office:meta>
</office:document-meta>
</file>